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 O1" svg:font-family="'Linux Libertine O'" style:font-adornments="Regular"/>
    <style:font-face style:name="Linux Biolinum O" svg:font-family="'Linux Biolinum O'" style:font-pitch="variable"/>
    <style:font-face style:name="Linux Libertine O" svg:font-family="'Linux Libertine 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0.129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 style:data-style-name="N70">
      <style:table-cell-properties style:text-align-source="fix" style:repeat-content="false" style:vertical-align="middle"/>
      <style:paragraph-properties fo:text-align="center" fo:margin-left="0in"/>
      <style:text-properties style:font-name="Linux Libertine O" fo:font-size="12pt" style:text-underline-style="none" style:font-size-asian="12pt" style:font-size-complex="12pt"/>
    </style:style>
    <style:style style:name="ce2" style:family="table-cell" style:parent-style-name="Default" style:data-style-name="N70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70">
      <style:table-cell-properties style:text-align-source="fix" style:repeat-content="false"/>
      <style:paragraph-properties fo:text-align="start" fo:margin-left="0in"/>
      <style:text-properties style:font-name="Linux Libertine O" fo:font-weight="bold" style:font-weight-asian="bold" style:font-weight-complex="bold"/>
    </style:style>
    <style:style style:name="ce4" style:family="table-cell" style:parent-style-name="Default" style:data-style-name="N70">
      <style:table-cell-properties fo:border-bottom="0.0138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start" fo:margin-left="0in"/>
    </style:style>
    <style:style style:name="ce5" style:family="table-cell" style:parent-style-name="Default" style:data-style-name="N70">
      <style:table-cell-properties style:text-align-source="fix" style:repeat-content="false" style:vertical-align="middle"/>
      <style:paragraph-properties fo:text-align="center" fo:margin-left="0in"/>
      <style:text-properties style:font-name="Linux Libertine O"/>
    </style:style>
    <style:style style:name="ce6" style:family="table-cell" style:parent-style-name="Default" style:data-style-name="N70">
      <style:table-cell-properties style:text-align-source="fix" style:repeat-content="false"/>
      <style:paragraph-properties fo:text-align="start" fo:margin-left="0in"/>
      <style:text-properties style:font-name="Linux Libertine O"/>
    </style:style>
    <style:style style:name="ce7" style:family="table-cell" style:parent-style-name="Default" style:data-style-name="N70">
      <style:table-cell-properties style:text-align-source="fix" style:repeat-content="false" style:vertical-align="middle"/>
      <style:paragraph-properties fo:text-align="center" fo:margin-left="0in"/>
      <style:text-properties style:font-name="Linux Libertine O" fo:font-size="8pt" style:font-size-asian="8pt" style:font-size-complex="8pt"/>
    </style:style>
    <style:style style:name="ce8" style:family="table-cell" style:parent-style-name="Default" style:data-style-name="N116"/>
    <style:style style:name="ce9" style:family="table-cell" style:parent-style-name="Default" style:data-style-name="N116">
      <style:text-properties style:font-name="Linux Libertine O" fo:font-weight="bold" style:font-weight-asian="bold" style:font-weight-complex="bold"/>
    </style:style>
    <style:style style:name="ce10" style:family="table-cell" style:parent-style-name="Default" style:data-style-name="N116">
      <style:table-cell-properties fo:border-bottom="0.0138in solid #000000" fo:border-left="none" fo:padding-bottom="0.0193in" fo:padding-left="0.0138in" fo:padding-right="0.0138in" fo:padding-top="0.0193in" fo:border-right="none" fo:border-top="none"/>
    </style:style>
    <style:style style:name="ce11" style:family="table-cell" style:parent-style-name="Default" style:data-style-name="N116">
      <style:text-properties style:font-name="Linux Libertine O"/>
    </style:style>
    <style:style style:name="ce12" style:family="table-cell" style:parent-style-name="Default" style:data-style-name="N116">
      <style:table-cell-properties fo:border-bottom="none" fo:border-left="none" fo:border-right="0.0138in solid #000000" fo:border-top="none"/>
      <style:text-properties style:font-name="Linux Libertine O" fo:font-weight="bold" style:font-weight-asian="bold" style:font-weight-complex="bold"/>
    </style:style>
    <style:style style:name="ce13" style:family="table-cell" style:parent-style-name="Default" style:data-style-name="N116">
      <style:table-cell-properties fo:border-bottom="none" fo:border-left="none" fo:border-right="0.0138in solid #000000" fo:border-top="none"/>
    </style:style>
    <style:style style:name="ce14" style:family="table-cell" style:parent-style-name="Default" style:data-style-name="N116">
      <style:table-cell-properties fo:border-bottom="0.0138in solid #000000" fo:border-left="none" fo:padding-bottom="0.0193in" fo:padding-left="0.0138in" fo:padding-right="0.0138in" fo:padding-top="0.0193in" fo:border-right="0.0138in solid #000000" fo:border-top="none"/>
    </style:style>
    <style:style style:name="ce15" style:family="table-cell" style:parent-style-name="Default" style:data-style-name="N116">
      <style:table-cell-properties fo:border="none"/>
      <style:text-properties style:font-name="Linux Libertine O" fo:font-weight="bold" style:font-weight-asian="bold" style:font-weight-complex="bold"/>
    </style:style>
    <style:style style:name="ce16" style:family="table-cell" style:parent-style-name="Default" style:data-style-name="N116">
      <style:table-cell-properties fo:border="none"/>
    </style:style>
    <style:style style:name="ce17" style:family="table-cell" style:parent-style-name="Default" style:data-style-name="N116">
      <style:table-cell-properties fo:border-bottom="none" fo:border-left="none" fo:padding-bottom="0.0193in" fo:padding-left="0.0138in" fo:padding-right="0.0138in" fo:padding-top="0.0193in" fo:border-right="0.0008in solid #000000" fo:border-top="none"/>
    </style:style>
    <style:style style:name="ta_extref" style:family="table">
      <style:table-properties table:display="false"/>
    </style:style>
    <style:style style:name="T1" style:family="text">
      <style:text-properties style:font-name="Linux Libertine O1" style:font-name-asian="Linux Libertine O1" style:font-name-complex="Linux Libertine O1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2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2"/>
        <table:table-column table:style-name="co1" table:default-cell-style-name="ce8"/>
        <table:table-row table:style-name="ro1">
          <table:table-cell table:style-name="ce1" office:value-type="string" table:number-columns-spanned="10" table:number-rows-spanned="1">
            <text:p>Fractional Picas to Decimal Inches</text:p>
          </table:table-cell>
          <table:covered-table-cell table:number-columns-repeated="9"/>
        </table:table-row>
        <table:table-row table:style-name="ro2">
          <table:table-cell table:number-columns-repeated="8"/>
          <table:table-cell table:style-name="ce6"/>
          <table:table-cell/>
        </table:table-row>
        <table:table-row table:style-name="ro2">
          <table:table-cell table:style-name="ce3" office:value-type="string">
            <text:p>Picas</text:p>
          </table:table-cell>
          <table:table-cell table:style-name="ce9" office:value-type="string">
            <text:p>Inches</text:p>
          </table:table-cell>
          <table:table-cell table:style-name="ce12"/>
          <table:table-cell table:style-name="ce15"/>
          <table:table-cell table:style-name="ce3" office:value-type="string">
            <text:p>Picas</text:p>
          </table:table-cell>
          <table:table-cell table:style-name="ce9" office:value-type="string">
            <text:p>Inches</text:p>
          </table:table-cell>
          <table:table-cell table:style-name="ce12"/>
          <table:table-cell table:style-name="ce15"/>
          <table:table-cell table:style-name="ce3" office:value-type="string">
            <text:p>Picas</text:p>
          </table:table-cell>
          <table:table-cell table:style-name="ce9" office:value-type="string">
            <text:p>Inches</text:p>
          </table:table-cell>
        </table:table-row>
        <table:table-row table:style-name="ro2">
          <table:table-cell table:number-columns-repeated="2"/>
          <table:table-cell table:style-name="ce13"/>
          <table:table-cell table:style-name="ce16"/>
          <table:table-cell table:number-columns-repeated="2"/>
          <table:table-cell table:style-name="ce13"/>
          <table:table-cell table:style-name="ce16"/>
          <table:table-cell table:number-columns-repeated="2"/>
        </table:table-row>
        <table:table-row table:style-name="ro2">
          <table:table-cell office:value-type="float" office:value="0">
            <text:p>0 <text:s text:c="3"/></text:p>
          </table:table-cell>
          <table:table-cell table:formula="of:=([.A5]*0.01384*12)" office:value-type="float" office:value="0">
            <text:p>0.0000</text:p>
          </table:table-cell>
          <table:table-cell table:style-name="ce13"/>
          <table:table-cell table:style-name="ce16"/>
          <table:table-cell table:formula="of:=([.A28]+0.5)" office:value-type="float" office:value="12">
            <text:p>12 <text:s text:c="3"/></text:p>
          </table:table-cell>
          <table:table-cell table:formula="of:=([.E5]*0.01384*12)" office:value-type="float" office:value="1.99296">
            <text:p>1.9930</text:p>
          </table:table-cell>
          <table:table-cell table:style-name="ce13"/>
          <table:table-cell table:style-name="ce16"/>
          <table:table-cell table:formula="of:=[.E28]+0.5" office:value-type="float" office:value="24">
            <text:p>24 <text:s text:c="3"/></text:p>
          </table:table-cell>
          <table:table-cell table:formula="of:=([.I5]*0.01384*12)" office:value-type="float" office:value="3.98592">
            <text:p>3.9859</text:p>
          </table:table-cell>
        </table:table-row>
        <table:table-row table:style-name="ro2">
          <table:table-cell table:formula="of:=([.A5]+0.5)" office:value-type="float" office:value="0.5">
            <text:p><text:s/>1/2</text:p>
          </table:table-cell>
          <table:table-cell table:formula="of:=([.A6]*0.01384*12)" office:value-type="float" office:value="0.08304">
            <text:p>0.0830</text:p>
          </table:table-cell>
          <table:table-cell table:style-name="ce13"/>
          <table:table-cell table:style-name="ce16"/>
          <table:table-cell table:formula="of:=([.E5]+0.5)" office:value-type="float" office:value="12.5">
            <text:p>12 1/2</text:p>
          </table:table-cell>
          <table:table-cell table:formula="of:=([.E6]*0.01384*12)" office:value-type="float" office:value="2.076">
            <text:p>2.0760</text:p>
          </table:table-cell>
          <table:table-cell table:style-name="ce13"/>
          <table:table-cell table:style-name="ce16"/>
          <table:table-cell table:formula="of:=([.I5]+0.5)" office:value-type="float" office:value="24.5">
            <text:p>24 1/2</text:p>
          </table:table-cell>
          <table:table-cell table:formula="of:=([.I6]*0.01384*12)" office:value-type="float" office:value="4.06896">
            <text:p>4.0690</text:p>
          </table:table-cell>
        </table:table-row>
        <table:table-row table:style-name="ro2">
          <table:table-cell table:formula="of:=([.A6]+0.5)" office:value-type="float" office:value="1">
            <text:p>1 <text:s text:c="3"/></text:p>
          </table:table-cell>
          <table:table-cell table:formula="of:=([.A7]*0.01384*12)" office:value-type="float" office:value="0.16608">
            <text:p>0.1661</text:p>
          </table:table-cell>
          <table:table-cell table:style-name="ce13"/>
          <table:table-cell table:style-name="ce16"/>
          <table:table-cell table:formula="of:=([.E6]+0.5)" office:value-type="float" office:value="13">
            <text:p>13 <text:s text:c="3"/></text:p>
          </table:table-cell>
          <table:table-cell table:formula="of:=([.E7]*0.01384*12)" office:value-type="float" office:value="2.15904">
            <text:p>2.1590</text:p>
          </table:table-cell>
          <table:table-cell table:style-name="ce13"/>
          <table:table-cell table:style-name="ce16"/>
          <table:table-cell table:formula="of:=([.I6]+0.5)" office:value-type="float" office:value="25">
            <text:p>25 <text:s text:c="3"/></text:p>
          </table:table-cell>
          <table:table-cell table:formula="of:=([.I7]*0.01384*12)" office:value-type="float" office:value="4.152">
            <text:p>4.1520</text:p>
          </table:table-cell>
        </table:table-row>
        <table:table-row table:style-name="ro2">
          <table:table-cell table:formula="of:=([.A7]+0.5)" office:value-type="float" office:value="1.5">
            <text:p>1 1/2</text:p>
          </table:table-cell>
          <table:table-cell table:formula="of:=([.A8]*0.01384*12)" office:value-type="float" office:value="0.24912">
            <text:p>0.2491</text:p>
          </table:table-cell>
          <table:table-cell table:style-name="ce13"/>
          <table:table-cell table:style-name="ce16"/>
          <table:table-cell table:formula="of:=([.E7]+0.5)" office:value-type="float" office:value="13.5">
            <text:p>13 1/2</text:p>
          </table:table-cell>
          <table:table-cell table:formula="of:=([.E8]*0.01384*12)" office:value-type="float" office:value="2.24208">
            <text:p>2.2421</text:p>
          </table:table-cell>
          <table:table-cell table:style-name="ce13"/>
          <table:table-cell table:style-name="ce16"/>
          <table:table-cell table:formula="of:=([.I7]+0.5)" office:value-type="float" office:value="25.5">
            <text:p>25 1/2</text:p>
          </table:table-cell>
          <table:table-cell table:formula="of:=([.I8]*0.01384*12)" office:value-type="float" office:value="4.23504">
            <text:p>4.2350</text:p>
          </table:table-cell>
        </table:table-row>
        <table:table-row table:style-name="ro2">
          <table:table-cell table:formula="of:=([.A8]+0.5)" office:value-type="float" office:value="2">
            <text:p>2 <text:s text:c="3"/></text:p>
          </table:table-cell>
          <table:table-cell table:formula="of:=([.A9]*0.01384*12)" office:value-type="float" office:value="0.33216">
            <text:p>0.3322</text:p>
          </table:table-cell>
          <table:table-cell table:style-name="ce13"/>
          <table:table-cell table:style-name="ce16"/>
          <table:table-cell table:formula="of:=([.E8]+0.5)" office:value-type="float" office:value="14">
            <text:p>14 <text:s text:c="3"/></text:p>
          </table:table-cell>
          <table:table-cell table:formula="of:=([.E9]*0.01384*12)" office:value-type="float" office:value="2.32512">
            <text:p>2.3251</text:p>
          </table:table-cell>
          <table:table-cell table:style-name="ce13"/>
          <table:table-cell table:style-name="ce16"/>
          <table:table-cell table:formula="of:=([.I8]+0.5)" office:value-type="float" office:value="26">
            <text:p>26 <text:s text:c="3"/></text:p>
          </table:table-cell>
          <table:table-cell table:formula="of:=([.I9]*0.01384*12)" office:value-type="float" office:value="4.31808">
            <text:p>4.3181</text:p>
          </table:table-cell>
        </table:table-row>
        <table:table-row table:style-name="ro3">
          <table:table-cell table:style-name="ce4" table:formula="of:=([.A9]+0.5)" office:value-type="float" office:value="2.5">
            <text:p>2 1/2</text:p>
          </table:table-cell>
          <table:table-cell table:style-name="ce10" table:formula="of:=([.A10]*0.01384*12)" office:value-type="float" office:value="0.4152">
            <text:p>0.4152</text:p>
          </table:table-cell>
          <table:table-cell table:style-name="ce14"/>
          <table:table-cell table:style-name="ce10"/>
          <table:table-cell table:style-name="ce4" table:formula="of:=([.E9]+0.5)" office:value-type="float" office:value="14.5">
            <text:p>14 1/2</text:p>
          </table:table-cell>
          <table:table-cell table:style-name="ce10" table:formula="of:=([.E10]*0.01384*12)" office:value-type="float" office:value="2.40816">
            <text:p>2.4082</text:p>
          </table:table-cell>
          <table:table-cell table:style-name="ce14"/>
          <table:table-cell table:style-name="ce10"/>
          <table:table-cell table:style-name="ce4" table:formula="of:=([.I9]+0.5)" office:value-type="float" office:value="26.5">
            <text:p>26 1/2</text:p>
          </table:table-cell>
          <table:table-cell table:style-name="ce10" table:formula="of:=([.I10]*0.01384*12)" office:value-type="float" office:value="4.40112">
            <text:p>4.4011</text:p>
          </table:table-cell>
        </table:table-row>
        <table:table-row table:style-name="ro2">
          <table:table-cell table:formula="of:=([.A10]+0.5)" office:value-type="float" office:value="3">
            <text:p>3 <text:s text:c="3"/></text:p>
          </table:table-cell>
          <table:table-cell table:formula="of:=([.A11]*0.01384*12)" office:value-type="float" office:value="0.49824">
            <text:p>0.4982</text:p>
          </table:table-cell>
          <table:table-cell table:style-name="ce13"/>
          <table:table-cell table:style-name="ce16"/>
          <table:table-cell table:formula="of:=([.E10]+0.5)" office:value-type="float" office:value="15">
            <text:p>15 <text:s text:c="3"/></text:p>
          </table:table-cell>
          <table:table-cell table:formula="of:=([.E11]*0.01384*12)" office:value-type="float" office:value="2.4912">
            <text:p>2.4912</text:p>
          </table:table-cell>
          <table:table-cell table:style-name="ce13"/>
          <table:table-cell table:style-name="ce16"/>
          <table:table-cell table:formula="of:=([.I10]+0.5)" office:value-type="float" office:value="27">
            <text:p>27 <text:s text:c="3"/></text:p>
          </table:table-cell>
          <table:table-cell table:formula="of:=([.I11]*0.01384*12)" office:value-type="float" office:value="4.48416">
            <text:p>4.4842</text:p>
          </table:table-cell>
        </table:table-row>
        <table:table-row table:style-name="ro2">
          <table:table-cell table:formula="of:=([.A11]+0.5)" office:value-type="float" office:value="3.5">
            <text:p>3 1/2</text:p>
          </table:table-cell>
          <table:table-cell table:formula="of:=([.A12]*0.01384*12)" office:value-type="float" office:value="0.58128">
            <text:p>0.5813</text:p>
          </table:table-cell>
          <table:table-cell table:style-name="ce13"/>
          <table:table-cell table:style-name="ce16"/>
          <table:table-cell table:formula="of:=([.E11]+0.5)" office:value-type="float" office:value="15.5">
            <text:p>15 1/2</text:p>
          </table:table-cell>
          <table:table-cell table:formula="of:=([.E12]*0.01384*12)" office:value-type="float" office:value="2.57424">
            <text:p>2.5742</text:p>
          </table:table-cell>
          <table:table-cell table:style-name="ce13"/>
          <table:table-cell table:style-name="ce16"/>
          <table:table-cell table:formula="of:=([.I11]+0.5)" office:value-type="float" office:value="27.5">
            <text:p>27 1/2</text:p>
          </table:table-cell>
          <table:table-cell table:formula="of:=([.I12]*0.01384*12)" office:value-type="float" office:value="4.5672">
            <text:p>4.5672</text:p>
          </table:table-cell>
        </table:table-row>
        <table:table-row table:style-name="ro2">
          <table:table-cell table:formula="of:=([.A12]+0.5)" office:value-type="float" office:value="4">
            <text:p>4 <text:s text:c="3"/></text:p>
          </table:table-cell>
          <table:table-cell table:formula="of:=([.A13]*0.01384*12)" office:value-type="float" office:value="0.66432">
            <text:p>0.6643</text:p>
          </table:table-cell>
          <table:table-cell table:style-name="ce13"/>
          <table:table-cell table:style-name="ce16"/>
          <table:table-cell table:formula="of:=([.E12]+0.5)" office:value-type="float" office:value="16">
            <text:p>16 <text:s text:c="3"/></text:p>
          </table:table-cell>
          <table:table-cell table:formula="of:=([.E13]*0.01384*12)" office:value-type="float" office:value="2.65728">
            <text:p>2.6573</text:p>
          </table:table-cell>
          <table:table-cell table:style-name="ce13"/>
          <table:table-cell table:style-name="ce16"/>
          <table:table-cell table:formula="of:=([.I12]+0.5)" office:value-type="float" office:value="28">
            <text:p>28 <text:s text:c="3"/></text:p>
          </table:table-cell>
          <table:table-cell table:formula="of:=([.I13]*0.01384*12)" office:value-type="float" office:value="4.65024">
            <text:p>4.6502</text:p>
          </table:table-cell>
        </table:table-row>
        <table:table-row table:style-name="ro2">
          <table:table-cell table:formula="of:=([.A13]+0.5)" office:value-type="float" office:value="4.5">
            <text:p>4 1/2</text:p>
          </table:table-cell>
          <table:table-cell table:formula="of:=([.A14]*0.01384*12)" office:value-type="float" office:value="0.74736">
            <text:p>0.7474</text:p>
          </table:table-cell>
          <table:table-cell table:style-name="ce13"/>
          <table:table-cell table:style-name="ce16"/>
          <table:table-cell table:formula="of:=([.E13]+0.5)" office:value-type="float" office:value="16.5">
            <text:p>16 1/2</text:p>
          </table:table-cell>
          <table:table-cell table:formula="of:=([.E14]*0.01384*12)" office:value-type="float" office:value="2.74032">
            <text:p>2.7403</text:p>
          </table:table-cell>
          <table:table-cell table:style-name="ce13"/>
          <table:table-cell table:style-name="ce16"/>
          <table:table-cell table:formula="of:=([.I13]+0.5)" office:value-type="float" office:value="28.5">
            <text:p>28 1/2</text:p>
          </table:table-cell>
          <table:table-cell table:formula="of:=([.I14]*0.01384*12)" office:value-type="float" office:value="4.73328">
            <text:p>4.7333</text:p>
          </table:table-cell>
        </table:table-row>
        <table:table-row table:style-name="ro2">
          <table:table-cell table:formula="of:=([.A14]+0.5)" office:value-type="float" office:value="5">
            <text:p>5 <text:s text:c="3"/></text:p>
          </table:table-cell>
          <table:table-cell table:formula="of:=([.A15]*0.01384*12)" office:value-type="float" office:value="0.8304">
            <text:p>0.8304</text:p>
          </table:table-cell>
          <table:table-cell table:style-name="ce13"/>
          <table:table-cell table:style-name="ce16"/>
          <table:table-cell table:formula="of:=([.E14]+0.5)" office:value-type="float" office:value="17">
            <text:p>17 <text:s text:c="3"/></text:p>
          </table:table-cell>
          <table:table-cell table:formula="of:=([.E15]*0.01384*12)" office:value-type="float" office:value="2.82336">
            <text:p>2.8234</text:p>
          </table:table-cell>
          <table:table-cell table:style-name="ce13"/>
          <table:table-cell table:style-name="ce16"/>
          <table:table-cell table:formula="of:=([.I14]+0.5)" office:value-type="float" office:value="29">
            <text:p>29 <text:s text:c="3"/></text:p>
          </table:table-cell>
          <table:table-cell table:formula="of:=([.I15]*0.01384*12)" office:value-type="float" office:value="4.81632">
            <text:p>4.8163</text:p>
          </table:table-cell>
        </table:table-row>
        <table:table-row table:style-name="ro3">
          <table:table-cell table:style-name="ce4" table:formula="of:=([.A15]+0.5)" office:value-type="float" office:value="5.5">
            <text:p>5 1/2</text:p>
          </table:table-cell>
          <table:table-cell table:style-name="ce10" table:formula="of:=([.A16]*0.01384*12)" office:value-type="float" office:value="0.91344">
            <text:p>0.9134</text:p>
          </table:table-cell>
          <table:table-cell table:style-name="ce14"/>
          <table:table-cell table:style-name="ce10"/>
          <table:table-cell table:style-name="ce4" table:formula="of:=([.E15]+0.5)" office:value-type="float" office:value="17.5">
            <text:p>17 1/2</text:p>
          </table:table-cell>
          <table:table-cell table:style-name="ce10" table:formula="of:=([.E16]*0.01384*12)" office:value-type="float" office:value="2.9064">
            <text:p>2.9064</text:p>
          </table:table-cell>
          <table:table-cell table:style-name="ce14"/>
          <table:table-cell table:style-name="ce10"/>
          <table:table-cell table:style-name="ce4" table:formula="of:=([.I15]+0.5)" office:value-type="float" office:value="29.5">
            <text:p>29 1/2</text:p>
          </table:table-cell>
          <table:table-cell table:style-name="ce10" table:formula="of:=([.I16]*0.01384*12)" office:value-type="float" office:value="4.89936">
            <text:p>4.8994</text:p>
          </table:table-cell>
        </table:table-row>
        <table:table-row table:style-name="ro2">
          <table:table-cell table:formula="of:=([.A16]+0.5)" office:value-type="float" office:value="6">
            <text:p>6 <text:s text:c="3"/></text:p>
          </table:table-cell>
          <table:table-cell table:formula="of:=([.A17]*0.01384*12)" office:value-type="float" office:value="0.99648">
            <text:p>0.9965</text:p>
          </table:table-cell>
          <table:table-cell table:style-name="ce13"/>
          <table:table-cell table:style-name="ce16"/>
          <table:table-cell table:formula="of:=([.E16]+0.5)" office:value-type="float" office:value="18">
            <text:p>18 <text:s text:c="3"/></text:p>
          </table:table-cell>
          <table:table-cell table:formula="of:=([.E17]*0.01384*12)" office:value-type="float" office:value="2.98944">
            <text:p>2.9894</text:p>
          </table:table-cell>
          <table:table-cell table:style-name="ce13"/>
          <table:table-cell table:style-name="ce16"/>
          <table:table-cell table:formula="of:=([.I16]+0.5)" office:value-type="float" office:value="30">
            <text:p>30 <text:s text:c="3"/></text:p>
          </table:table-cell>
          <table:table-cell table:formula="of:=([.I17]*0.01384*12)" office:value-type="float" office:value="4.9824">
            <text:p>4.9824</text:p>
          </table:table-cell>
        </table:table-row>
        <table:table-row table:style-name="ro2">
          <table:table-cell table:formula="of:=([.A17]+0.5)" office:value-type="float" office:value="6.5">
            <text:p>6 1/2</text:p>
          </table:table-cell>
          <table:table-cell table:formula="of:=([.A18]*0.01384*12)" office:value-type="float" office:value="1.07952">
            <text:p>1.0795</text:p>
          </table:table-cell>
          <table:table-cell table:style-name="ce13"/>
          <table:table-cell table:style-name="ce16"/>
          <table:table-cell table:formula="of:=([.E17]+0.5)" office:value-type="float" office:value="18.5">
            <text:p>18 1/2</text:p>
          </table:table-cell>
          <table:table-cell table:formula="of:=([.E18]*0.01384*12)" office:value-type="float" office:value="3.07248">
            <text:p>3.0725</text:p>
          </table:table-cell>
          <table:table-cell table:style-name="ce13"/>
          <table:table-cell table:style-name="ce16"/>
          <table:table-cell table:formula="of:=([.I17]+0.5)" office:value-type="float" office:value="30.5">
            <text:p>30 1/2</text:p>
          </table:table-cell>
          <table:table-cell table:formula="of:=([.I18]*0.01384*12)" office:value-type="float" office:value="5.06544">
            <text:p>5.0654</text:p>
          </table:table-cell>
        </table:table-row>
        <table:table-row table:style-name="ro2">
          <table:table-cell table:formula="of:=([.A18]+0.5)" office:value-type="float" office:value="7">
            <text:p>7 <text:s text:c="3"/></text:p>
          </table:table-cell>
          <table:table-cell table:formula="of:=([.A19]*0.01384*12)" office:value-type="float" office:value="1.16256">
            <text:p>1.1626</text:p>
          </table:table-cell>
          <table:table-cell table:style-name="ce13"/>
          <table:table-cell table:style-name="ce16"/>
          <table:table-cell table:formula="of:=([.E18]+0.5)" office:value-type="float" office:value="19">
            <text:p>19 <text:s text:c="3"/></text:p>
          </table:table-cell>
          <table:table-cell table:formula="of:=([.E19]*0.01384*12)" office:value-type="float" office:value="3.15552">
            <text:p>3.1555</text:p>
          </table:table-cell>
          <table:table-cell table:style-name="ce13"/>
          <table:table-cell table:style-name="ce16"/>
          <table:table-cell table:formula="of:=([.I18]+0.5)" office:value-type="float" office:value="31">
            <text:p>31 <text:s text:c="3"/></text:p>
          </table:table-cell>
          <table:table-cell table:formula="of:=([.I19]*0.01384*12)" office:value-type="float" office:value="5.14848">
            <text:p>5.1485</text:p>
          </table:table-cell>
        </table:table-row>
        <table:table-row table:style-name="ro2">
          <table:table-cell table:formula="of:=([.A19]+0.5)" office:value-type="float" office:value="7.5">
            <text:p>7 1/2</text:p>
          </table:table-cell>
          <table:table-cell table:formula="of:=([.A20]*0.01384*12)" office:value-type="float" office:value="1.2456">
            <text:p>1.2456</text:p>
          </table:table-cell>
          <table:table-cell table:style-name="ce13"/>
          <table:table-cell table:style-name="ce16"/>
          <table:table-cell table:formula="of:=([.E19]+0.5)" office:value-type="float" office:value="19.5">
            <text:p>19 1/2</text:p>
          </table:table-cell>
          <table:table-cell table:formula="of:=([.E20]*0.01384*12)" office:value-type="float" office:value="3.23856">
            <text:p>3.2386</text:p>
          </table:table-cell>
          <table:table-cell table:style-name="ce13"/>
          <table:table-cell table:style-name="ce16"/>
          <table:table-cell table:formula="of:=([.I19]+0.5)" office:value-type="float" office:value="31.5">
            <text:p>31 1/2</text:p>
          </table:table-cell>
          <table:table-cell table:formula="of:=([.I20]*0.01384*12)" office:value-type="float" office:value="5.23152">
            <text:p>5.2315</text:p>
          </table:table-cell>
        </table:table-row>
        <table:table-row table:style-name="ro2">
          <table:table-cell table:formula="of:=([.A20]+0.5)" office:value-type="float" office:value="8">
            <text:p>8 <text:s text:c="3"/></text:p>
          </table:table-cell>
          <table:table-cell table:formula="of:=([.A21]*0.01384*12)" office:value-type="float" office:value="1.32864">
            <text:p>1.3286</text:p>
          </table:table-cell>
          <table:table-cell table:style-name="ce13"/>
          <table:table-cell table:style-name="ce16"/>
          <table:table-cell table:formula="of:=([.E20]+0.5)" office:value-type="float" office:value="20">
            <text:p>20 <text:s text:c="3"/></text:p>
          </table:table-cell>
          <table:table-cell table:formula="of:=([.E21]*0.01384*12)" office:value-type="float" office:value="3.3216">
            <text:p>3.3216</text:p>
          </table:table-cell>
          <table:table-cell table:style-name="ce13"/>
          <table:table-cell table:style-name="ce16"/>
          <table:table-cell table:formula="of:=([.I20]+0.5)" office:value-type="float" office:value="32">
            <text:p>32 <text:s text:c="3"/></text:p>
          </table:table-cell>
          <table:table-cell table:formula="of:=([.I21]*0.01384*12)" office:value-type="float" office:value="5.31456">
            <text:p>5.3146</text:p>
          </table:table-cell>
        </table:table-row>
        <table:table-row table:style-name="ro3">
          <table:table-cell table:style-name="ce4" table:formula="of:=([.A21]+0.5)" office:value-type="float" office:value="8.5">
            <text:p>8 1/2</text:p>
          </table:table-cell>
          <table:table-cell table:style-name="ce10" table:formula="of:=([.A22]*0.01384*12)" office:value-type="float" office:value="1.41168">
            <text:p>1.4117</text:p>
          </table:table-cell>
          <table:table-cell table:style-name="ce14"/>
          <table:table-cell table:style-name="ce10"/>
          <table:table-cell table:style-name="ce4" table:formula="of:=([.E21]+0.5)" office:value-type="float" office:value="20.5">
            <text:p>20 1/2</text:p>
          </table:table-cell>
          <table:table-cell table:style-name="ce10" table:formula="of:=([.E22]*0.01384*12)" office:value-type="float" office:value="3.40464">
            <text:p>3.4046</text:p>
          </table:table-cell>
          <table:table-cell table:style-name="ce14"/>
          <table:table-cell table:style-name="ce10"/>
          <table:table-cell table:style-name="ce4" table:formula="of:=([.I21]+0.5)" office:value-type="float" office:value="32.5">
            <text:p>32 1/2</text:p>
          </table:table-cell>
          <table:table-cell table:style-name="ce10" table:formula="of:=([.I22]*0.01384*12)" office:value-type="float" office:value="5.3976">
            <text:p>5.3976</text:p>
          </table:table-cell>
        </table:table-row>
        <table:table-row table:style-name="ro2">
          <table:table-cell table:formula="of:=([.A22]+0.5)" office:value-type="float" office:value="9">
            <text:p>9 <text:s text:c="3"/></text:p>
          </table:table-cell>
          <table:table-cell table:formula="of:=([.A23]*0.01384*12)" office:value-type="float" office:value="1.49472">
            <text:p>1.4947</text:p>
          </table:table-cell>
          <table:table-cell table:style-name="ce13"/>
          <table:table-cell table:style-name="ce16"/>
          <table:table-cell table:formula="of:=([.E22]+0.5)" office:value-type="float" office:value="21">
            <text:p>21 <text:s text:c="3"/></text:p>
          </table:table-cell>
          <table:table-cell table:formula="of:=([.E23]*0.01384*12)" office:value-type="float" office:value="3.48768">
            <text:p>3.4877</text:p>
          </table:table-cell>
          <table:table-cell table:style-name="ce13"/>
          <table:table-cell table:style-name="ce16"/>
          <table:table-cell table:formula="of:=([.I22]+0.5)" office:value-type="float" office:value="33">
            <text:p>33 <text:s text:c="3"/></text:p>
          </table:table-cell>
          <table:table-cell table:formula="of:=([.I23]*0.01384*12)" office:value-type="float" office:value="5.48064">
            <text:p>5.4806</text:p>
          </table:table-cell>
        </table:table-row>
        <table:table-row table:style-name="ro2">
          <table:table-cell table:formula="of:=([.A23]+0.5)" office:value-type="float" office:value="9.5">
            <text:p>9 1/2</text:p>
          </table:table-cell>
          <table:table-cell table:formula="of:=([.A24]*0.01384*12)" office:value-type="float" office:value="1.57776">
            <text:p>1.5778</text:p>
          </table:table-cell>
          <table:table-cell table:style-name="ce13"/>
          <table:table-cell table:style-name="ce16"/>
          <table:table-cell table:formula="of:=([.E23]+0.5)" office:value-type="float" office:value="21.5">
            <text:p>21 1/2</text:p>
          </table:table-cell>
          <table:table-cell table:formula="of:=([.E24]*0.01384*12)" office:value-type="float" office:value="3.57072">
            <text:p>3.5707</text:p>
          </table:table-cell>
          <table:table-cell table:style-name="ce13"/>
          <table:table-cell table:style-name="ce16"/>
          <table:table-cell table:formula="of:=([.I23]+0.5)" office:value-type="float" office:value="33.5">
            <text:p>33 1/2</text:p>
          </table:table-cell>
          <table:table-cell table:formula="of:=([.I24]*0.01384*12)" office:value-type="float" office:value="5.56368">
            <text:p>5.5637</text:p>
          </table:table-cell>
        </table:table-row>
        <table:table-row table:style-name="ro2">
          <table:table-cell table:formula="of:=([.A24]+0.5)" office:value-type="float" office:value="10">
            <text:p>10 <text:s text:c="3"/></text:p>
          </table:table-cell>
          <table:table-cell table:formula="of:=([.A25]*0.01384*12)" office:value-type="float" office:value="1.6608">
            <text:p>1.6608</text:p>
          </table:table-cell>
          <table:table-cell table:style-name="ce13"/>
          <table:table-cell table:style-name="ce16"/>
          <table:table-cell table:formula="of:=([.E24]+0.5)" office:value-type="float" office:value="22">
            <text:p>22 <text:s text:c="3"/></text:p>
          </table:table-cell>
          <table:table-cell table:formula="of:=([.E25]*0.01384*12)" office:value-type="float" office:value="3.65376">
            <text:p>3.6538</text:p>
          </table:table-cell>
          <table:table-cell table:style-name="ce13"/>
          <table:table-cell table:style-name="ce16"/>
          <table:table-cell table:formula="of:=([.I24]+0.5)" office:value-type="float" office:value="34">
            <text:p>34 <text:s text:c="3"/></text:p>
          </table:table-cell>
          <table:table-cell table:formula="of:=([.I25]*0.01384*12)" office:value-type="float" office:value="5.64672">
            <text:p>5.6467</text:p>
          </table:table-cell>
        </table:table-row>
        <table:table-row table:style-name="ro2">
          <table:table-cell table:formula="of:=([.A25]+0.5)" office:value-type="float" office:value="10.5">
            <text:p>10 1/2</text:p>
          </table:table-cell>
          <table:table-cell table:formula="of:=([.A26]*0.01384*12)" office:value-type="float" office:value="1.74384">
            <text:p>1.7438</text:p>
          </table:table-cell>
          <table:table-cell table:style-name="ce13"/>
          <table:table-cell table:style-name="ce16"/>
          <table:table-cell table:formula="of:=([.E25]+0.5)" office:value-type="float" office:value="22.5">
            <text:p>22 1/2</text:p>
          </table:table-cell>
          <table:table-cell table:formula="of:=([.E26]*0.01384*12)" office:value-type="float" office:value="3.7368">
            <text:p>3.7368</text:p>
          </table:table-cell>
          <table:table-cell table:style-name="ce13"/>
          <table:table-cell table:style-name="ce16"/>
          <table:table-cell table:formula="of:=([.I25]+0.5)" office:value-type="float" office:value="34.5">
            <text:p>34 1/2</text:p>
          </table:table-cell>
          <table:table-cell table:formula="of:=([.I26]*0.01384*12)" office:value-type="float" office:value="5.72976">
            <text:p>5.7298</text:p>
          </table:table-cell>
        </table:table-row>
        <table:table-row table:style-name="ro2">
          <table:table-cell table:formula="of:=([.A26]+0.5)" office:value-type="float" office:value="11">
            <text:p>11 <text:s text:c="3"/></text:p>
          </table:table-cell>
          <table:table-cell table:formula="of:=([.A27]*0.01384*12)" office:value-type="float" office:value="1.82688">
            <text:p>1.8269</text:p>
          </table:table-cell>
          <table:table-cell table:style-name="ce13"/>
          <table:table-cell table:style-name="ce16"/>
          <table:table-cell table:formula="of:=([.E26]+0.5)" office:value-type="float" office:value="23">
            <text:p>23 <text:s text:c="3"/></text:p>
          </table:table-cell>
          <table:table-cell table:formula="of:=([.E27]*0.01384*12)" office:value-type="float" office:value="3.81984">
            <text:p>3.8198</text:p>
          </table:table-cell>
          <table:table-cell table:style-name="ce13"/>
          <table:table-cell table:style-name="ce16"/>
          <table:table-cell table:formula="of:=([.I26]+0.5)" office:value-type="float" office:value="35">
            <text:p>35 <text:s text:c="3"/></text:p>
          </table:table-cell>
          <table:table-cell table:formula="of:=([.I27]*0.01384*12)" office:value-type="float" office:value="5.8128">
            <text:p>5.8128</text:p>
          </table:table-cell>
        </table:table-row>
        <table:table-row table:style-name="ro3">
          <table:table-cell table:style-name="ce4" table:formula="of:=([.A27]+0.5)" office:value-type="float" office:value="11.5">
            <text:p>11 1/2</text:p>
          </table:table-cell>
          <table:table-cell table:style-name="ce10" table:formula="of:=([.A28]*0.01384*12)" office:value-type="float" office:value="1.90992">
            <text:p>1.9099</text:p>
          </table:table-cell>
          <table:table-cell table:style-name="ce14"/>
          <table:table-cell table:style-name="ce10"/>
          <table:table-cell table:style-name="ce4" table:formula="of:=([.E27]+0.5)" office:value-type="float" office:value="23.5">
            <text:p>23 1/2</text:p>
          </table:table-cell>
          <table:table-cell table:style-name="ce10" table:formula="of:=([.E28]*0.01384*12)" office:value-type="float" office:value="3.90288">
            <text:p>3.9029</text:p>
          </table:table-cell>
          <table:table-cell table:style-name="ce14"/>
          <table:table-cell table:style-name="ce10"/>
          <table:table-cell table:style-name="ce4" table:formula="of:=([.I27]+0.5)" office:value-type="float" office:value="35.5">
            <text:p>35 1/2</text:p>
          </table:table-cell>
          <table:table-cell table:style-name="ce10" table:formula="of:=([.I28]*0.01384*12)" office:value-type="float" office:value="5.89584">
            <text:p>5.8958</text:p>
          </table:table-cell>
        </table:table-row>
        <table:table-row table:style-name="ro3">
          <table:table-cell table:style-name="Default"/>
          <table:table-cell table:number-columns-repeated="5"/>
          <table:table-cell table:style-name="ce17"/>
          <table:table-cell/>
          <table:table-cell table:formula="of:=([.I28]+0.5)" office:value-type="float" office:value="36">
            <text:p>36 <text:s text:c="3"/></text:p>
          </table:table-cell>
          <table:table-cell table:formula="of:=([.I29]*0.01384*12)" office:value-type="float" office:value="5.97888">
            <text:p>5.9789</text:p>
          </table:table-cell>
        </table:table-row>
        <table:table-row table:style-name="ro2">
          <table:table-cell table:style-name="Default"/>
          <table:table-cell table:number-columns-repeated="9"/>
        </table:table-row>
        <table:table-row table:style-name="ro2">
          <table:table-cell table:style-name="ce5" office:value-type="string" table:number-columns-spanned="10" table:number-rows-spanned="1">
            <text:p>Point = Pica / 12 = 0.01384 inches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6"/>
          <table:covered-table-cell table:style-name="ce11"/>
          <table:covered-table-cell table:style-name="ce11"/>
          <table:covered-table-cell table:style-name="ce11"/>
          <table:covered-table-cell table:style-name="ce6"/>
          <table:covered-table-cell table:style-name="ce11"/>
        </table:table-row>
        <table:table-row table:style-name="ro2">
          <table:table-cell table:style-name="ce6"/>
          <table:table-cell table:style-name="ce11" table:number-columns-repeated="3"/>
          <table:table-cell table:style-name="ce6"/>
          <table:table-cell table:style-name="ce11" table:number-columns-repeated="3"/>
          <table:table-cell table:style-name="ce6"/>
          <table:table-cell table:style-name="ce11"/>
        </table:table-row>
        <table:table-row table:style-name="ro2">
          <table:table-cell table:style-name="ce7" office:value-type="string" table:number-columns-spanned="10" table:number-rows-spanned="1">
            <text:p><text:a xlink:href="http://www.CircuitousRoot.com/">www.CircuitousRoot.com</text:a> <text:s text:c="8"/><text:span text:style-name="T1"></text:span> <text:s text:c="2"/>2012 <text:s text:c="2"/><text:span text:style-name="T1"></text:span> <text:s text:c="7"/>Public Domain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6"/>
          <table:covered-table-cell table:style-name="ce11"/>
          <table:covered-table-cell table:style-name="ce11"/>
          <table:covered-table-cell table:style-name="ce11"/>
          <table:covered-table-cell table:style-name="ce6"/>
          <table:covered-table-cell table:style-name="ce11"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nux Libertine O1" svg:font-family="'Linux Libertine O'" style:font-adornments="Regular"/>
    <style:font-face style:name="Linux Biolinum O" svg:font-family="'Linux Biolinum O'" style:font-pitch="variable"/>
    <style:font-face style:name="Linux Libertine O" svg:font-family="'Linux Libertine 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4" number:min-integer-digits="1" number:grouping="true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4">03/04/2012</text:date>, <text:time>14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4T14:14:52</meta:creation-date>
    <dc:date>2012-03-04T14:38:41</dc:date>
    <meta:editing-duration>PT00H23M49S</meta:editing-duration>
    <meta:editing-cycles>6</meta:editing-cycles>
    <meta:generator>OpenOffice.org/3.2$Unix OpenOffice.org_project/320m19$Build-9505</meta:generator>
    <meta:print-date>2012-03-04T14:34:50</meta:print-date>
    <meta:document-statistic meta:table-count="3" meta:cell-count="155" meta:object-count="0"/>
  </office:meta>
</office:document-meta>
</file>