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866in"/>
    </style:style>
    <style:style style:name="co3" style:family="table-column">
      <style:table-column-properties fo:break-before="auto" style:column-width="1.0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order-bottom="none" fo:border-left="none" fo:border-right="none" fo:border-top="0.0008in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5" style:family="table-cell" style:parent-style-name="Default" style:data-style-name="N117"/>
    <style:style style:name="ce6" style:family="table-cell" style:parent-style-name="Default" style:data-style-name="N117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17">
      <style:table-cell-properties fo:border-bottom="none" fo:border-left="none" fo:border-right="none" fo:border-top="0.0008in solid #000000"/>
    </style:style>
    <style:style style:name="ce8" style:family="table-cell" style:parent-style-name="Default" style:data-style-name="N117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9" style:family="table-cell" style:parent-style-name="Default" style:data-style-name="N117">
      <style:table-cell-properties fo:border-bottom="none" fo:border-left="none" fo:border-right="0.0008in solid #000000" fo:border-top="0.0008in solid #000000"/>
    </style:style>
    <style:style style:name="ce10" style:family="table-cell" style:parent-style-name="Default" style:data-style-name="N117">
      <style:table-cell-properties fo:border-bottom="none" fo:border-left="none" fo:border-right="0.0008in solid #000000" fo:border-top="none"/>
    </style:style>
    <style:style style:name="ce11" style:family="table-cell" style:parent-style-name="Default" style:data-style-name="N118"/>
    <style:style style:name="ce12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18">
      <style:table-cell-properties fo:border-bottom="none" fo:border-left="none" fo:border-right="none" fo:border-top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5"/>
        <table:table-column table:style-name="co1" table:default-cell-style-name="ce5"/>
        <table:table-column table:style-name="co1" table:default-cell-style-name="ce11"/>
        <table:table-column table:style-name="co1" table:default-cell-style-name="Default"/>
        <table:table-row table:style-name="ro1">
          <table:table-cell table:style-name="ce1" office:value-type="string" table:number-columns-spanned="5" table:number-rows-spanned="1">
            <text:p>Mergenthaler Linotype Points vs. Typefounders' Points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Nominal Points</text:p>
          </table:table-cell>
          <table:table-cell table:style-name="ce6" office:value-type="string">
            <text:p>As MLC Points</text:p>
          </table:table-cell>
          <table:table-cell table:style-name="ce8" office:value-type="string">
            <text:p>As Points</text:p>
          </table:table-cell>
          <table:table-cell table:style-name="ce12" office:value-type="string">
            <text:p>Difference</text:p>
          </table:table-cell>
          <table:table-cell table:style-name="ce2" office:value-type="string">
            <text:p>Difference</text:p>
          </table:table-cell>
        </table:table-row>
        <table:table-row table:style-name="ro1">
          <table:table-cell/>
          <table:table-cell table:style-name="ce6" office:value-type="string">
            <text:p>in inches</text:p>
          </table:table-cell>
          <table:table-cell table:style-name="ce8" office:value-type="string">
            <text:p>in inches</text:p>
          </table:table-cell>
          <table:table-cell table:style-name="ce12" office:value-type="string">
            <text:p>in inches</text:p>
          </table:table-cell>
          <table:table-cell table:style-name="ce2" office:value-type="string">
            <text:p>in points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table:formula="of:=[.A5]*0.014" office:value-type="float" office:value="0.014">
            <text:p>0.0140</text:p>
          </table:table-cell>
          <table:table-cell table:style-name="ce9" table:formula="of:=[.A5]*0.0138349" office:value-type="float" office:value="0.0138349">
            <text:p>0.0138</text:p>
          </table:table-cell>
          <table:table-cell table:style-name="ce13" table:formula="of:=[.B5]-[.C5]" office:value-type="float" office:value="0.000165100000000001">
            <text:p>0.00017</text:p>
          </table:table-cell>
          <table:table-cell table:style-name="ce7" table:formula="of:=[.D5]/0.0138349" office:value-type="float" office:value="0.011933588244223">
            <text:p>0.011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6]*0.014" office:value-type="float" office:value="0.07">
            <text:p>0.0700</text:p>
          </table:table-cell>
          <table:table-cell table:style-name="ce10" table:formula="of:=[.A6]*0.0138349" office:value-type="float" office:value="0.0691745">
            <text:p>0.0692</text:p>
          </table:table-cell>
          <table:table-cell table:formula="of:=[.B6]-[.C6]" office:value-type="float" office:value="0.000825500000000007">
            <text:p>0.00083</text:p>
          </table:table-cell>
          <table:table-cell table:style-name="ce5" table:formula="of:=[.D6]/0.0138349" office:value-type="float" office:value="0.0596679412211152">
            <text:p>0.0597</text:p>
          </table:table-cell>
        </table:table-row>
        <table:table-row table:style-name="ro1">
          <table:table-cell office:value-type="float" office:value="5.5">
            <text:p>5.5</text:p>
          </table:table-cell>
          <table:table-cell table:formula="of:=[.A7]*0.014" office:value-type="float" office:value="0.077">
            <text:p>0.0770</text:p>
          </table:table-cell>
          <table:table-cell table:style-name="ce10" table:formula="of:=[.A7]*0.0138349" office:value-type="float" office:value="0.07609195">
            <text:p>0.0761</text:p>
          </table:table-cell>
          <table:table-cell table:formula="of:=[.B7]-[.C7]" office:value-type="float" office:value="0.000908050000000007">
            <text:p>0.00091</text:p>
          </table:table-cell>
          <table:table-cell table:style-name="ce5" table:formula="of:=[.D7]/0.0138349" office:value-type="float" office:value="0.0656347353432267">
            <text:p>0.0656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8]*0.014" office:value-type="float" office:value="0.084">
            <text:p>0.0840</text:p>
          </table:table-cell>
          <table:table-cell table:style-name="ce10" table:formula="of:=[.A8]*0.0138349" office:value-type="float" office:value="0.0830094">
            <text:p>0.0830</text:p>
          </table:table-cell>
          <table:table-cell table:formula="of:=[.B8]-[.C8]" office:value-type="float" office:value="0.000990600000000008">
            <text:p>0.00099</text:p>
          </table:table-cell>
          <table:table-cell table:style-name="ce5" table:formula="of:=[.D8]/0.0138349" office:value-type="float" office:value="0.0716015294653383">
            <text:p>0.071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9]*0.014" office:value-type="float" office:value="0.098">
            <text:p>0.0980</text:p>
          </table:table-cell>
          <table:table-cell table:style-name="ce10" table:formula="of:=[.A9]*0.0138349" office:value-type="float" office:value="0.0968443">
            <text:p>0.0968</text:p>
          </table:table-cell>
          <table:table-cell table:formula="of:=[.B9]-[.C9]" office:value-type="float" office:value="0.00115570000000001">
            <text:p>0.00116</text:p>
          </table:table-cell>
          <table:table-cell table:style-name="ce5" table:formula="of:=[.D9]/0.0138349" office:value-type="float" office:value="0.0835351177095613">
            <text:p>0.083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10]*0.014" office:value-type="float" office:value="0.112">
            <text:p>0.1120</text:p>
          </table:table-cell>
          <table:table-cell table:style-name="ce10" table:formula="of:=[.A10]*0.0138349" office:value-type="float" office:value="0.1106792">
            <text:p>0.1107</text:p>
          </table:table-cell>
          <table:table-cell table:formula="of:=[.B10]-[.C10]" office:value-type="float" office:value="0.00132080000000001">
            <text:p>0.00132</text:p>
          </table:table-cell>
          <table:table-cell table:style-name="ce5" table:formula="of:=[.D10]/0.0138349" office:value-type="float" office:value="0.0954687059537844">
            <text:p>0.095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1]*0.014" office:value-type="float" office:value="0.126">
            <text:p>0.1260</text:p>
          </table:table-cell>
          <table:table-cell table:style-name="ce10" table:formula="of:=[.A11]*0.0138349" office:value-type="float" office:value="0.1245141">
            <text:p>0.1245</text:p>
          </table:table-cell>
          <table:table-cell table:formula="of:=[.B11]-[.C11]" office:value-type="float" office:value="0.00148590000000001">
            <text:p>0.00149</text:p>
          </table:table-cell>
          <table:table-cell table:style-name="ce5" table:formula="of:=[.D11]/0.0138349" office:value-type="float" office:value="0.107402294198007">
            <text:p>0.107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2]*0.014" office:value-type="float" office:value="0.14">
            <text:p>0.1400</text:p>
          </table:table-cell>
          <table:table-cell table:style-name="ce10" table:formula="of:=[.A12]*0.0138349" office:value-type="float" office:value="0.138349">
            <text:p>0.1383</text:p>
          </table:table-cell>
          <table:table-cell table:formula="of:=[.B12]-[.C12]" office:value-type="float" office:value="0.00165100000000001">
            <text:p>0.00165</text:p>
          </table:table-cell>
          <table:table-cell table:style-name="ce5" table:formula="of:=[.D12]/0.0138349" office:value-type="float" office:value="0.11933588244223">
            <text:p>0.119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3]*0.014" office:value-type="float" office:value="0.154">
            <text:p>0.1540</text:p>
          </table:table-cell>
          <table:table-cell table:style-name="ce10" table:formula="of:=[.A13]*0.0138349" office:value-type="float" office:value="0.1521839">
            <text:p>0.1522</text:p>
          </table:table-cell>
          <table:table-cell table:formula="of:=[.B13]-[.C13]" office:value-type="float" office:value="0.00181610000000002">
            <text:p>0.00182</text:p>
          </table:table-cell>
          <table:table-cell table:style-name="ce5" table:formula="of:=[.D13]/0.0138349" office:value-type="float" office:value="0.131269470686453">
            <text:p>0.131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4]*0.014" office:value-type="float" office:value="0.168">
            <text:p>0.1680</text:p>
          </table:table-cell>
          <table:table-cell table:style-name="ce10" table:formula="of:=[.A14]*0.0138349" office:value-type="float" office:value="0.1660188">
            <text:p>0.1660</text:p>
          </table:table-cell>
          <table:table-cell table:formula="of:=[.B14]-[.C14]" office:value-type="float" office:value="0.00198120000000002">
            <text:p>0.00198</text:p>
          </table:table-cell>
          <table:table-cell table:style-name="ce5" table:formula="of:=[.D14]/0.0138349" office:value-type="float" office:value="0.143203058930676">
            <text:p>0.1432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table:formula="of:=[.A15]*0.014" office:value-type="float" office:value="0.182">
            <text:p>0.1820</text:p>
          </table:table-cell>
          <table:table-cell table:style-name="ce9" table:formula="of:=[.A15]*0.0138349" office:value-type="float" office:value="0.1798537">
            <text:p>0.1799</text:p>
          </table:table-cell>
          <table:table-cell table:style-name="ce13" table:formula="of:=[.B15]-[.C15]" office:value-type="float" office:value="0.00214630000000002">
            <text:p>0.00215</text:p>
          </table:table-cell>
          <table:table-cell table:style-name="ce7" table:formula="of:=[.D15]/0.0138349" office:value-type="float" office:value="0.1551366471749">
            <text:p>0.155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6]*0.014" office:value-type="float" office:value="0.196">
            <text:p>0.1960</text:p>
          </table:table-cell>
          <table:table-cell table:style-name="ce10" table:formula="of:=[.A16]*0.0138349" office:value-type="float" office:value="0.1936886">
            <text:p>0.1937</text:p>
          </table:table-cell>
          <table:table-cell table:formula="of:=[.B16]-[.C16]" office:value-type="float" office:value="0.00231140000000002">
            <text:p>0.00231</text:p>
          </table:table-cell>
          <table:table-cell table:style-name="ce5" table:formula="of:=[.D16]/0.0138349" office:value-type="float" office:value="0.167070235419123">
            <text:p>0.167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17]*0.014" office:value-type="float" office:value="0.252">
            <text:p>0.2520</text:p>
          </table:table-cell>
          <table:table-cell table:style-name="ce10" table:formula="of:=[.A17]*0.0138349" office:value-type="float" office:value="0.2490282">
            <text:p>0.2490</text:p>
          </table:table-cell>
          <table:table-cell table:formula="of:=[.B17]-[.C17]" office:value-type="float" office:value="0.00297180000000002">
            <text:p>0.00297</text:p>
          </table:table-cell>
          <table:table-cell table:style-name="ce5" table:formula="of:=[.D17]/0.0138349" office:value-type="float" office:value="0.214804588396015">
            <text:p>0.214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A18]*0.014" office:value-type="float" office:value="0.294">
            <text:p>0.2940</text:p>
          </table:table-cell>
          <table:table-cell table:style-name="ce10" table:formula="of:=[.A18]*0.0138349" office:value-type="float" office:value="0.2905329">
            <text:p>0.2905</text:p>
          </table:table-cell>
          <table:table-cell table:formula="of:=[.B18]-[.C18]" office:value-type="float" office:value="0.0034671">
            <text:p>0.00347</text:p>
          </table:table-cell>
          <table:table-cell table:style-name="ce5" table:formula="of:=[.D18]/0.0138349" office:value-type="float" office:value="0.250605353128682">
            <text:p>0.250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A19]*0.014" office:value-type="float" office:value="0.336">
            <text:p>0.3360</text:p>
          </table:table-cell>
          <table:table-cell table:style-name="ce10" table:formula="of:=[.A19]*0.0138349" office:value-type="float" office:value="0.3320376">
            <text:p>0.3320</text:p>
          </table:table-cell>
          <table:table-cell table:formula="of:=[.B19]-[.C19]" office:value-type="float" office:value="0.00396240000000003">
            <text:p>0.00396</text:p>
          </table:table-cell>
          <table:table-cell table:style-name="ce5" table:formula="of:=[.D19]/0.0138349" office:value-type="float" office:value="0.286406117861353">
            <text:p>0.2864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table:formula="of:=[.A20]*0.014" office:value-type="float" office:value="0.42">
            <text:p>0.4200</text:p>
          </table:table-cell>
          <table:table-cell table:style-name="ce9" table:formula="of:=[.A20]*0.0138349" office:value-type="float" office:value="0.415047">
            <text:p>0.4150</text:p>
          </table:table-cell>
          <table:table-cell table:style-name="ce13" table:formula="of:=[.B20]-[.C20]" office:value-type="float" office:value="0.00495300000000004">
            <text:p>0.00495</text:p>
          </table:table-cell>
          <table:table-cell table:style-name="ce7" table:formula="of:=[.D20]/0.0138349" office:value-type="float" office:value="0.358007647326691">
            <text:p>0.358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A21]*0.014" office:value-type="float" office:value="0.462">
            <text:p>0.4620</text:p>
          </table:table-cell>
          <table:table-cell table:style-name="ce10" table:formula="of:=[.A21]*0.0138349" office:value-type="float" office:value="0.4565517">
            <text:p>0.4566</text:p>
          </table:table-cell>
          <table:table-cell table:formula="of:=[.B21]-[.C21]" office:value-type="float" office:value="0.00544830000000007">
            <text:p>0.00545</text:p>
          </table:table-cell>
          <table:table-cell table:style-name="ce5" table:formula="of:=[.D21]/0.0138349" office:value-type="float" office:value="0.393808412059362">
            <text:p>0.393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A22]*0.014" office:value-type="float" office:value="0.504">
            <text:p>0.5040</text:p>
          </table:table-cell>
          <table:table-cell table:style-name="ce10" table:formula="of:=[.A22]*0.0138349" office:value-type="float" office:value="0.4980564">
            <text:p>0.4981</text:p>
          </table:table-cell>
          <table:table-cell table:formula="of:=[.B22]-[.C22]" office:value-type="float" office:value="0.00594360000000005">
            <text:p>0.00594</text:p>
          </table:table-cell>
          <table:table-cell table:style-name="ce5" table:formula="of:=[.D22]/0.0138349" office:value-type="float" office:value="0.42960917679203">
            <text:p>0.429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A23]*0.014" office:value-type="float" office:value="0.546">
            <text:p>0.5460</text:p>
          </table:table-cell>
          <table:table-cell table:style-name="ce10" table:formula="of:=[.A23]*0.0138349" office:value-type="float" office:value="0.5395611">
            <text:p>0.5396</text:p>
          </table:table-cell>
          <table:table-cell table:formula="of:=[.B23]-[.C23]" office:value-type="float" office:value="0.00643890000000014">
            <text:p>0.00644</text:p>
          </table:table-cell>
          <table:table-cell table:style-name="ce5" table:formula="of:=[.D23]/0.0138349" office:value-type="float" office:value="0.465409941524705">
            <text:p>0.465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A24]*0.014" office:value-type="float" office:value="0.588">
            <text:p>0.5880</text:p>
          </table:table-cell>
          <table:table-cell table:style-name="ce10" table:formula="of:=[.A24]*0.0138349" office:value-type="float" office:value="0.5810658">
            <text:p>0.5811</text:p>
          </table:table-cell>
          <table:table-cell table:formula="of:=[.B24]-[.C24]" office:value-type="float" office:value="0.0069342">
            <text:p>0.00693</text:p>
          </table:table-cell>
          <table:table-cell table:style-name="ce5" table:formula="of:=[.D24]/0.0138349" office:value-type="float" office:value="0.501210706257364">
            <text:p>0.501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A25]*0.014" office:value-type="float" office:value="0.63">
            <text:p>0.6300</text:p>
          </table:table-cell>
          <table:table-cell table:style-name="ce10" table:formula="of:=[.A25]*0.0138349" office:value-type="float" office:value="0.6225705">
            <text:p>0.6226</text:p>
          </table:table-cell>
          <table:table-cell table:formula="of:=[.B25]-[.C25]" office:value-type="float" office:value="0.00742950000000009">
            <text:p>0.00743</text:p>
          </table:table-cell>
          <table:table-cell table:style-name="ce5" table:formula="of:=[.D25]/0.0138349" office:value-type="float" office:value="0.537011470990039">
            <text:p>0.537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 table:number-columns-spanned="5" table:number-rows-spanned="1">
            <text:p>(Points given for 1 pt and for all settings of the Linotype knife block.)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 table:number-columns-spanned="5" table:number-rows-spanned="1">
            <text:p><text:a xlink:href="http://www.CircuitousRoot.com/">www.CircuitousRoot.com</text:a> 2011. <text:s/>Public Domain.</text:p>
          </table:table-cell>
          <table:covered-table-cell table:number-columns-repeated="4"/>
        </table:table-row>
        <table:table-row table:style-name="ro1" table:number-rows-repeated="10485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2">11/12/2011</text:date>, <text:time>12:3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2T12:01:15</meta:creation-date>
    <dc:date>2011-11-12T12:32:25</dc:date>
    <meta:editing-duration>PT00H22M05S</meta:editing-duration>
    <meta:editing-cycles>4</meta:editing-cycles>
    <meta:generator>OpenOffice.org/3.2$Unix OpenOffice.org_project/320m19$Build-9505</meta:generator>
    <meta:document-statistic meta:table-count="3" meta:cell-count="117" meta:object-count="0"/>
  </office:meta>
</office:document-meta>
</file>